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acbba"/>
    </style:style>
    <style:style style:name="T2" style:family="text">
      <style:text-properties officeooo:rsid="000b45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на декабрь</text:span></text:p>
      <text:p text:style-name="P1">всего свободных мест <text:s text:c="2"/>- <text:span text:style-name="T2">3</text:span> <text:s/>( из них — 0 мест <text:s/>для девочек, <text:s text:c="2"/><text:span text:style-name="T2">3</text:span> — мест<text:span text:style-name="T2">а</text:span>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19-12-20T15:49:25.743110362</dc:date>
    <meta:editing-duration>PT16M35S</meta:editing-duration>
    <meta:editing-cycles>4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6" meta:character-count="220" meta:non-whitespace-character-count="174"/>
  </office:meta>
</office:document-meta>
</file>